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54, 9727 AR Groningen – oprichten loods (verzenddatum 20-09-2018, dossiernummer 2018719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4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54, 9727 AR Groningen – oprichten loods (verzenddatum 20-09-2018, dossiernummer 201871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40</meta:user-defined>
    <meta:user-defined meta:name="OVERHEIDop.GmbID/DC.identifier">gmb-2018-20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R 154</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33 580652</meta:user-defined>
    <meta:user-defined meta:name="OVERHEIDop.versieInformatie"/>
  </office:meta>
</office:document-meta>
</file>