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uitgebreide procedure, Hogeweg 55, 1906CC Limmen, het wijzigen brandveilig gebruik van het gebouw “het Kleurenorkest”, verzonden 18 september 2018, (WABO18013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333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33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33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uitgebreide procedure, Hogeweg 55, 1906CC Limmen, het wijzigen brandveilig gebruik van het gebouw “het Kleurenorkest”, verzonden 18 september 2018, (WABO18013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339</meta:user-defined>
    <meta:user-defined meta:name="OVERHEIDop.GmbID/DC.identifier">gmb-2018-2033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CG 80</meta:user-defined>
    <meta:user-defined meta:name="OVERHEIDop.woonplaats">Limmen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609 509663</meta:user-defined>
    <meta:user-defined meta:name="OVERHEIDop.versieInformatie"/>
  </office:meta>
</office:document-meta>
</file>