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ssenmarkt 6, 9712 NZ Groningen – vellen 1 boom (beuk tuin achter huis) (verzenddatum 14-09-2018, dossiernummer 201873107)</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september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3338</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338</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338</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ssenmarkt 6, 9712 NZ Groningen – vellen 1 boom (beuk tuin achter huis) (verzenddatum 14-09-2018, dossiernummer 20187310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3338</meta:user-defined>
    <meta:user-defined meta:name="OVERHEIDop.GmbID/DC.identifier">gmb-2018-2033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NZ 6</meta:user-defined>
    <meta:user-defined meta:name="OVERHEIDop.woonplaats">Groningen</meta:user-defined>
    <meta:user-defined meta:name="OVERHEIDop.straatnaam">Ossenmark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521 582385</meta:user-defined>
    <meta:user-defined meta:name="OVERHEIDop.versieInformatie"/>
  </office:meta>
</office:document-meta>
</file>