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15, 9734 AS Groningen – vellen 1 boom (verzenddatum 17-09-2018, dossiernummer 2018731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3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15, 9734 AS Groningen – vellen 1 boom (verzenddatum 17-09-2018, dossiernummer 201873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34</meta:user-defined>
    <meta:user-defined meta:name="OVERHEIDop.GmbID/DC.identifier">gmb-2018-20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15</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38 584977</meta:user-defined>
    <meta:user-defined meta:name="OVERHEIDop.versieInformatie"/>
  </office:meta>
</office:document-meta>
</file>