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ul Krugerstraat 51 A, 2018-06285, intern verbouwen en plaatsen dakkapel, ontheffing handelen in strijd met regels ruimtelijke ordening, verzonden 20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33</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33</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33</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aul Krugerstraat 51 A, 2018-06285, intern verbouwen en plaatsen dakkapel, ontheffing handelen in strijd met regels ruimtelijke ordening, verzonden 20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333</meta:user-defined>
    <meta:user-defined meta:name="OVERHEIDop.GmbID/DC.identifier">gmb-2018-2033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M 51a</meta:user-defined>
    <meta:user-defined meta:name="OVERHEIDop.woonplaats">Haarlem</meta:user-defined>
    <meta:user-defined meta:name="OVERHEIDop.straatnaam">Paul Krug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84 489661</meta:user-defined>
    <meta:user-defined meta:name="OVERHEIDop.versieInformatie"/>
  </office:meta>
</office:document-meta>
</file>