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uiderweg 62/62b, 9744 AP, 9745 AE Groningen – voor tijdelijk plaatsen unit t.b.v. jongeren ontmoetingsplek (verzenddatum 14-09-2018, dossiernummer 2018722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Zuiderweg 62/62b, 9744 AP, 9745 AE Groningen – voor tijdelijk plaatsen unit t.b.v. jongeren ontmoetingsplek (verzenddatum 14-09-2018, dossiernummer 201872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32</meta:user-defined>
    <meta:user-defined meta:name="OVERHEIDop.GmbID/DC.identifier">gmb-2018-20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E 52 6</meta:user-defined>
    <meta:user-defined meta:name="OVERHEIDop.woonplaats">Groningen</meta:user-defined>
    <meta:user-defined meta:name="OVERHEIDop.straatnaam">Zuiderweg</meta:user-defined>
    <meta:user-defined meta:name="OVERHEID.PostcodeHuisnummer/OVERHEIDop.postcodeHuisnummer">9744A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04 581330</meta:user-defined>
    <meta:user-defined meta:name="OVERHEID.EPSG28992/DC.spatial">230385 579907</meta:user-defined>
    <meta:user-defined meta:name="OVERHEIDop.versieInformatie"/>
  </office:meta>
</office:document-meta>
</file>