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1, 2018-07257, wijzigen gebruik eerste verdieping naar dienstverlening t.b.v. uitoefenen kappersactiviteiten, ontheffing handelen in strijd met regels ruimtelijke ordening,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1, 2018-07257, wijzigen gebruik eerste verdieping naar dienstverlening t.b.v. uitoefenen kappersactiviteiten, ontheffing handelen in strijd met regels ruimtelijke ordening,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31</meta:user-defined>
    <meta:user-defined meta:name="OVERHEIDop.GmbID/DC.identifier">gmb-2018-203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1</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