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derwe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apel of Love Trouwevent: 8261 GT</text:span>
          </text:p>
            <text:p text:style-name="common-al">organiseren van het Chapel of Love Trouwevent op 6 oktober 2018 van 12.00 tot 17.00 uur in de St. Annakapel en op de Broederweg in Kampen </text:p>
            <text:p text:style-name="common-al">(verzenddatum 20-09-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32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2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2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oederwe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27</meta:user-defined>
    <meta:user-defined meta:name="OVERHEIDop.GmbID/DC.identifier">gmb-2018-203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T 10</meta:user-defined>
    <meta:user-defined meta:name="OVERHEIDop.woonplaats">Kampen</meta:user-defined>
    <meta:user-defined meta:name="OVERHEIDop.straatnaam">Broe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63 507934</meta:user-defined>
    <meta:user-defined meta:name="OVERHEIDop.versieInformatie"/>
  </office:meta>
</office:document-meta>
</file>