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manlaan 5, 9721 XT Groningen – realiseren opbouw aan achterzijde woning en wijzigen voorgevel (verzenddatum 18-09-2018, dossiernummer 2018725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2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2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2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manlaan 5, 9721 XT Groningen – realiseren opbouw aan achterzijde woning en wijzigen voorgevel (verzenddatum 18-09-2018, dossiernummer 2018725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25</meta:user-defined>
    <meta:user-defined meta:name="OVERHEIDop.GmbID/DC.identifier">gmb-2018-203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T 5</meta:user-defined>
    <meta:user-defined meta:name="OVERHEIDop.woonplaats">Groningen</meta:user-defined>
    <meta:user-defined meta:name="OVERHEIDop.straatnaam">Mars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3 578457</meta:user-defined>
    <meta:user-defined meta:name="OVERHEIDop.versieInformatie"/>
  </office:meta>
</office:document-meta>
</file>