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vel 57, Heemraad 18 te Meerstad, Groningen – bouwen vrijstaande woning (verzenddatum 18-09-2018, dossiernummer 20187286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32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2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2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vel 57, Heemraad 18 te Meerstad, Groningen – bouwen vrijstaande woning (verzenddatum 18-09-2018, dossiernummer 2018728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323</meta:user-defined>
    <meta:user-defined meta:name="OVERHEIDop.GmbID/DC.identifier">gmb-2018-203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R 1</meta:user-defined>
    <meta:user-defined meta:name="OVERHEIDop.woonplaats">Meerstad</meta:user-defined>
    <meta:user-defined meta:name="OVERHEIDop.straatnaam">Heemraa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742 583403</meta:user-defined>
    <meta:user-defined meta:name="OVERHEIDop.versieInformatie"/>
  </office:meta>
</office:document-meta>
</file>