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ellen maatwerkvoorschiften nabij IJsseldijk 1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maatwerkvoorschriften gesteld voor de hoeveelheid te lozen water en de tijdsduur van de lozing.</text:p>
            <text:p text:style-name="common-al"/>
            <text:p text:style-name="common-al">Maatwerkvoorschriften zijn een nadere invulling of aanvulling van de voorschriften uit het Activiteitenbesluit, in het belang van de bescherming van het milieu </text:p>
            <text:p text:style-name="common-al">(verzenddatum 18-09-2018)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332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2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2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tellen maatwerkvoorschiften nabij IJsseldijk 1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22</meta:user-defined>
    <meta:user-defined meta:name="OVERHEIDop.GmbID/DC.identifier">gmb-2018-203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M 110 tr</meta:user-defined>
    <meta:user-defined meta:name="OVERHEIDop.woonplaats">Kampen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58 506373</meta:user-defined>
    <meta:user-defined meta:name="OVERHEIDop.versieInformatie"/>
  </office:meta>
</office:document-meta>
</file>