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terpoort 1, 9713 KX Groningen – verstevigen bestaande schoorsteen i.v.m. aarbevingsproblematiek (verzenddatum 20-09-2018, dossiernummer 2018723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2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sterpoort 1, 9713 KX Groningen – verstevigen bestaande schoorsteen i.v.m. aarbevingsproblematiek (verzenddatum 20-09-2018, dossiernummer 2018723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20</meta:user-defined>
    <meta:user-defined meta:name="OVERHEIDop.GmbID/DC.identifier">gmb-2018-20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1</meta:user-defined>
    <meta:user-defined meta:name="OVERHEIDop.woonplaats">Groningen</meta:user-defined>
    <meta:user-defined meta:name="OVERHEIDop.straatnaam">Heesterpo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2 582514</meta:user-defined>
    <meta:user-defined meta:name="OVERHEIDop.versieInformatie"/>
  </office:meta>
</office:document-meta>
</file>