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8 woningen Savornin Lohma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de realisering van 8 patiowoningen op de locatie hoek Savornin Lohmanlaan/De Kempenaerstraat in Vlissingen (26-01-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33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8 woningen Savornin Lohman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32</meta:user-defined>
    <meta:user-defined meta:name="OVERHEIDop.GmbID/DC.identifier">gmb-2018-20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KD 33</meta:user-defined>
    <meta:user-defined meta:name="OVERHEIDop.woonplaats">Vlissingen</meta:user-defined>
    <meta:user-defined meta:name="OVERHEIDop.straatnaam">De Savornin Lohman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198 387241</meta:user-defined>
    <meta:user-defined meta:name="OVERHEIDop.versieInformatie"/>
  </office:meta>
</office:document-meta>
</file>