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denpad 9, 9731 BW Groningen – vellen 1 boom (verzenddatum 19-09-2018, dossiernummer 2018730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1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1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1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rdenpad 9, 9731 BW Groningen – vellen 1 boom (verzenddatum 19-09-2018, dossiernummer 2018730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17</meta:user-defined>
    <meta:user-defined meta:name="OVERHEIDop.GmbID/DC.identifier">gmb-2018-203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W 9</meta:user-defined>
    <meta:user-defined meta:name="OVERHEIDop.woonplaats">Groningen</meta:user-defined>
    <meta:user-defined meta:name="OVERHEIDop.straatnaam">Heerdenp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97 584114</meta:user-defined>
    <meta:user-defined meta:name="OVERHEIDop.versieInformatie"/>
  </office:meta>
</office:document-meta>
</file>