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werd 12 (kavel 60), Groningen – oprichten woning (verzenddatum 18-09-2018, dossiernummer 2018723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16</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6</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16</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emwerd 12 (kavel 60), Groningen – oprichten woning (verzenddatum 18-09-2018, dossiernummer 2018723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16</meta:user-defined>
    <meta:user-defined meta:name="OVERHEIDop.GmbID/DC.identifier">gmb-2018-20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CX 8</meta:user-defined>
    <meta:user-defined meta:name="OVERHEIDop.woonplaats">Groningen</meta:user-defined>
    <meta:user-defined meta:name="OVERHEIDop.straatnaam">Heem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40 584173</meta:user-defined>
    <meta:user-defined meta:name="OVERHEIDop.versieInformatie"/>
  </office:meta>
</office:document-meta>
</file>