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raafjansdijk A 137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2 september 2018 met zaaknummer <text:span text:style-name="nadrukvet">M-SLM180265 </text:span>voor het verwijderen van asbest (0135834) op de locatie <text:span text:style-name="nadrukvet">Graafjansdijk A 137 in Westdorpe</text:span>.</text:p>
            <text:p text:style-name="common-al">De sloopmelding is op 21 septem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6 sept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331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31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31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Graafjansdijk A 137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310</meta:user-defined>
    <meta:user-defined meta:name="OVERHEIDop.GmbID/DC.identifier">gmb-2018-203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AK 137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864.6 361489.69</meta:user-defined>
    <meta:user-defined meta:name="OVERHEIDop.versieInformatie"/>
  </office:meta>
</office:document-meta>
</file>