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 Heiligland 101, 2018-05213, veranderen en vergroten gebouw t.b.v. 2 woningen, ontheffing handelen in strijd met regels ruimtelijke ordening, verzonden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30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 Heiligland 101, 2018-05213, veranderen en vergroten gebouw t.b.v. 2 woningen, ontheffing handelen in strijd met regels ruimtelijke ordening, verzonden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09</meta:user-defined>
    <meta:user-defined meta:name="OVERHEIDop.GmbID/DC.identifier">gmb-2018-20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E 101</meta:user-defined>
    <meta:user-defined meta:name="OVERHEIDop.woonplaats">Haarlem</meta:user-defined>
    <meta:user-defined meta:name="OVERHEIDop.straatnaam">Klein Heiliglan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10 487880</meta:user-defined>
    <meta:user-defined meta:name="OVERHEIDop.versieInformatie"/>
  </office:meta>
</office:document-meta>
</file>