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Hoogkerk Sectie C perceelnummer 4090, Sectie D nr. 2035 + 2038, Sectie C nr. 4273, 4270 en 5649 (nabij perceel Hoendiep 278), Groningen – aanpassing mci (spoorbrug 0/h hoendiep) en aanbrengen nieuwe loopbrug (verzenddatum 14-09-2018, dossiernummer 2018728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gemeente Hoogkerk Sectie C perceelnummer 4090, Sectie D nr. 2035 + 2038, Sectie C nr. 4273, 4270 en 5649 (nabij perceel Hoendiep 278), Groningen – aanpassing mci (spoorbrug 0/h hoendiep) en aanbrengen nieuwe loopbrug (verzenddatum 14-09-2018, dossiernummer 201872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07</meta:user-defined>
    <meta:user-defined meta:name="OVERHEIDop.GmbID/DC.identifier">gmb-2018-20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634 581269</meta:user-defined>
    <meta:user-defined meta:name="OVERHEIDop.versieInformatie"/>
  </office:meta>
</office:document-meta>
</file>