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veranderen van bedrijf verplaatsen van landbouwwerktuigenloods Goes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60534</text:p>
            <text:p text:style-name="common-al">Datum indiening: 28 februari 2018</text:p>
            <text:p text:style-name="common-al">Omschrijving: veranderen van bedrijf verplaatsen van landbouwwerktuigenloods Goes (melding AIM)</text:p>
            <text:p text:style-name="common-al">Adres: Hoeferlaan 4 </text:p>
            <text:p text:style-name="common-al">Besluit: Melding volledig</text:p>
            <text:p text:style-name="common-al">Datum ondertekening: 17 september 2018</text:p>
            <text:p text:style-name="common-al">Datum verzending: 17 september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30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veranderen van bedrijf verplaatsen van landbouwwerktuigenloods Goes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306</meta:user-defined>
    <meta:user-defined meta:name="OVERHEIDop.GmbID/DC.identifier">gmb-2018-203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