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341 Paleis Raadhuis te Tilburg, 2019 0105-A-Driekoningenintocht en Vierde Geschenk Tilburg, aangevraagd 15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Het betreft een Driekoningenoptocht van het Willemsplein naar de Heuvelse kerk op 5 januari 2019 van 17:00 uur tot 19:00 uur. De opbouw vindt plaats op 5 januari 2019 van 14.00 uur tot 17.00 uur. De afbouw vindt plaats op 5 januari 2019 van 18.00 uur tot 19.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341 - I - Paleis Raadhui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30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0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0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341 Paleis Raadhuis te Tilburg, 2019 0105-A-Driekoningenintocht en Vierde Geschenk Tilburg, aangevraagd 15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02</meta:user-defined>
    <meta:user-defined meta:name="OVERHEIDop.GmbID/DC.identifier">gmb-2018-203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 130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7 396300</meta:user-defined>
    <meta:user-defined meta:name="OVERHEIDop.versieInformatie"/>
  </office:meta>
</office:document-meta>
</file>