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 Z-HZ_INT-2016-02618 - Heliostraat 2 te Tilburg - verzonden 201 sept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gedeeltelijk in te trekken met de activiteit: </text:p>
            <text:p text:style-name="last-al"/>
            <text:list text:style-name="id1-3-2-1-1-6">
              <text:list-item text:style-override="id1-3-2-1-1-6-1">
                <text:number>1.</text:number>
                <text:p text:style-name="al">milieu </text:p>
                <text:p text:style-name="al">De intrekking betreft een omgevingsvergunning voor de activiteit finishing en de daarbij behorende voorschriften 1.21.1 /m 1.21.16., die is verleend op 19 december 2000 voor de locatie Heliosstraat 2 te Tilburg. De procedure is geregistreerd onder zaaknummer Z-HZ_INT-2016-02618.</text:p>
                <text:p text:style-name="al"> </text:p>
                <text:p text:style-name="al">Het besluit ligt met ingang van 24 september 2018 gedurende zes weken ter inzage. De stukken zijn in te zien op <text:span text:style-name="nadrukcur">www.tilburg.nl/omgevingsvergunning</text:span></text:p>
                <text:p text:style-name="al"> </text:p>
                <text:p text:style-name="al">Naar aanleiding van de ontwerpbeschikking zijn geen zienswijzen ontvangen. De beschikking is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330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0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0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 Z-HZ_INT-2016-02618 - Heliostraat 2 te Tilburg - verzonden 20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01</meta:user-defined>
    <meta:user-defined meta:name="OVERHEIDop.GmbID/DC.identifier">gmb-2018-203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CB 2</meta:user-defined>
    <meta:user-defined meta:name="OVERHEIDop.woonplaats">Tilburg</meta:user-defined>
    <meta:user-defined meta:name="OVERHEIDop.straatnaam">Helio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0024 401131</meta:user-defined>
    <meta:user-defined meta:name="OVERHEIDop.versieInformatie"/>
  </office:meta>
</office:document-meta>
</file>