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mitshoeke 8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Smitshoeke 8 OV20180050 het bouwen van een schuurtje (20-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3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Smitshoeke 8 het bouwen van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30</meta:user-defined>
    <meta:user-defined meta:name="OVERHEIDop.GmbID/DC.identifier">gmb-2018-20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P 8</meta:user-defined>
    <meta:user-defined meta:name="OVERHEIDop.woonplaats">Raerd</meta:user-defined>
    <meta:user-defined meta:name="OVERHEIDop.straatnaam">Smitshoe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872 568063</meta:user-defined>
    <meta:user-defined meta:name="OVERHEIDop.versieInformatie"/>
  </office:meta>
</office:document-meta>
</file>