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942 Simon Vestdijkhof 1 te Tilburg, kappen van 24 bomen, verzonden 20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942 - B - Simon Vestdijkhof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296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9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9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942 Simon Vestdijkhof 1 te Tilburg, kappen van 24 bomen, verzonden 20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296</meta:user-defined>
    <meta:user-defined meta:name="OVERHEIDop.GmbID/DC.identifier">gmb-2018-203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VK 1</meta:user-defined>
    <meta:user-defined meta:name="OVERHEIDop.woonplaats">Tilburg</meta:user-defined>
    <meta:user-defined meta:name="OVERHEIDop.straatnaam">Simon Vestdijk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4 bomen|exb-2018-57371</meta:user-defined>
    <meta:user-defined meta:name="OVERHEID.EPSG28992/DC.spatial">130232 397976</meta:user-defined>
    <meta:user-defined meta:name="OVERHEIDop.versieInformatie"/>
  </office:meta>
</office:document-meta>
</file>