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50 Godfried Bomanshof 14 te Tilburg, kappen van 1 boom, verzonden 20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950 - B - Godfried Bomansho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9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9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50 Godfried Bomanshof 14 te Tilburg, kappen van 1 boom, verzonden 20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95</meta:user-defined>
    <meta:user-defined meta:name="OVERHEIDop.GmbID/DC.identifier">gmb-2018-203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MN 14</meta:user-defined>
    <meta:user-defined meta:name="OVERHEIDop.woonplaats">Tilburg</meta:user-defined>
    <meta:user-defined meta:name="OVERHEIDop.straatnaam">Godfried Bomans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57370</meta:user-defined>
    <meta:user-defined meta:name="OVERHEID.EPSG28992/DC.spatial">130177 398013</meta:user-defined>
    <meta:user-defined meta:name="OVERHEIDop.versieInformatie"/>
  </office:meta>
</office:document-meta>
</file>