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69 Sevenhoekstraat 28, Van Hessen-Kasselstraat 8, Merodestraat 9 te Tilburg, kappen van 3 bomen, verzonden 2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969 - B - Sevenhoekstraat 28, Van Hessen-Kasselstraat 8, Mero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9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69 Sevenhoekstraat 28, Van Hessen-Kasselstraat 8, Merodestraat 9 te Tilburg, kappen van 3 bomen, verzonden 2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94</meta:user-defined>
    <meta:user-defined meta:name="OVERHEIDop.GmbID/DC.identifier">gmb-2018-203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C 28</meta:user-defined>
    <meta:user-defined meta:name="OVERHEIDop.woonplaats">Tilburg</meta:user-defined>
    <meta:user-defined meta:name="OVERHEIDop.straatnaam">Sevenho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57369</meta:user-defined>
    <meta:user-defined meta:name="OVERHEID.EPSG28992/DC.spatial">134541 395477</meta:user-defined>
    <meta:user-defined meta:name="OVERHEIDop.versieInformatie"/>
  </office:meta>
</office:document-meta>
</file>