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het beoordelen van het starten van een bedrijf in interieurbouw en timmerwerk, Leem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64152</text:p>
            <text:p text:style-name="common-al">Datum indiening: 15 april 2018</text:p>
            <text:p text:style-name="common-al">Omschrijving: het beoordelen van het starten van een bedrijf in interieurbouw en timmerwerk</text:p>
            <text:p text:style-name="common-al">Adres: Leemansweg 2 </text:p>
            <text:p text:style-name="common-al">Besluit: Melding volledig</text:p>
            <text:p text:style-name="common-al">Datum ondertekening: 11 september 2018</text:p>
            <text:p text:style-name="common-al">Datum verzending: 11 september 2018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het beoordelen van het starten van een bedrijf in interieurbouw en timmerwerk, Leema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93</meta:user-defined>
    <meta:user-defined meta:name="OVERHEIDop.GmbID/DC.identifier">gmb-2018-20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X 2</meta:user-defined>
    <meta:user-defined meta:name="OVERHEIDop.woonplaats">Arnhem</meta:user-defined>
    <meta:user-defined meta:name="OVERHEIDop.straatnaam">Leeman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94 443073</meta:user-defined>
    <meta:user-defined meta:name="OVERHEIDop.versieInformatie"/>
  </office:meta>
</office:document-meta>
</file>