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990 Philips Vingboonsstraat 27 te Tilburg, kappen van 1 boom, verzonden 20 sept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2990 - B - Philips Vingboonsstraat 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3292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292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292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990 Philips Vingboonsstraat 27 te Tilburg, kappen van 1 boom, verzonden 20 sept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3292</meta:user-defined>
    <meta:user-defined meta:name="OVERHEIDop.GmbID/DC.identifier">gmb-2018-2032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GD 27</meta:user-defined>
    <meta:user-defined meta:name="OVERHEIDop.woonplaats">Tilburg</meta:user-defined>
    <meta:user-defined meta:name="OVERHEIDop.straatnaam">Philips Vingboon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8-57368</meta:user-defined>
    <meta:user-defined meta:name="OVERHEID.EPSG28992/DC.spatial">133400 397249</meta:user-defined>
    <meta:user-defined meta:name="OVERHEIDop.versieInformatie"/>
  </office:meta>
</office:document-meta>
</file>