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35 Enschotsestraat 143 te Tilburg, kappen van 2 bomen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035 - B - Enschotsestraat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9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35 Enschotsestraat 143 te Tilburg, kappen van 2 bomen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90</meta:user-defined>
    <meta:user-defined meta:name="OVERHEIDop.GmbID/DC.identifier">gmb-2018-203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D 143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7366</meta:user-defined>
    <meta:user-defined meta:name="OVERHEID.EPSG28992/DC.spatial">134997 397335</meta:user-defined>
    <meta:user-defined meta:name="OVERHEIDop.versieInformatie"/>
  </office:meta>
</office:document-meta>
</file>