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50 Langendijk 71 te Tilburg, kappen van 2 bomen, verzonden 2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250 - B - Langendijk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8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50 Langendijk 71 te Tilburg, kappen van 2 bomen, verzonden 2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88</meta:user-defined>
    <meta:user-defined meta:name="OVERHEIDop.GmbID/DC.identifier">gmb-2018-203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71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57365</meta:user-defined>
    <meta:user-defined meta:name="OVERHEID.EPSG28992/DC.spatial">127352 399896</meta:user-defined>
    <meta:user-defined meta:name="OVERHEIDop.versieInformatie"/>
  </office:meta>
</office:document-meta>
</file>