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iverse locaties in Etten-L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21 september 2019</text:p>
            <text:p text:style-name="common-al">
            <text:span text:style-name="nadrukvet">Intern kenmerk:</text:span>
            <text:span text:style-name="nadrukvet"/>2018OG474-01</text:p>
            <text:p text:style-name="common-al">
            <text:span text:style-name="nadrukvet">Omschrijving project:</text:span>
            <text:span text:style-name="nadrukvet"/>het vellen van 16 houtopstanden op diverse locaties in Etten-Leur</text:p>
            <text:p text:style-name="common-al">
            <text:span text:style-name="nadrukvet">Locatie:</text:span> Eekhoornpad naast huisnr. 30</text:p>
            <text:p text:style-name="common-al"> Beatrixpark 21</text:p>
            <text:p text:style-name="common-al"> Hilsebaan 131</text:p>
            <text:p text:style-name="common-al"> Banjostraat 83 </text:p>
            <text:p text:style-name="common-al"> Contrabas 79</text:p>
            <text:p text:style-name="common-al"> Banjostraat 4</text:p>
            <text:p text:style-name="common-al"> Bisschopsmolenstraat tegenover Molenwiek</text:p>
            <text:p text:style-name="common-al"> Bisschopsmolenstraat tegenover 154</text:p>
            <text:p text:style-name="common-al"> Bisschopsmolenstraat tegenover 239 en 253</text:p>
            <text:p text:style-name="common-al"> Hilsebaan 288</text:p>
            <text:p text:style-name="common-al"> Binnentuin noordzijde</text:p>
            <text:p text:style-name="common-al"> Lage Neerstraat tussen Merel en Lijster</text:p>
            <text:p text:style-name="common-al"> Vedelring tegenover 209</text:p>
            <text:p text:style-name="common-al"> Dreef 15-35</text:p>
            <text:p text:style-name="common-al">
            <text:span text:style-name="nadrukvet">periode:</text:span> najaar 2018</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328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8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8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iverse locaties in Etten-Le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287</meta:user-defined>
    <meta:user-defined meta:name="OVERHEIDop.GmbID/DC.identifier">gmb-2018-2032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L 171</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146 397561</meta:user-defined>
    <meta:user-defined meta:name="OVERHEIDop.versieInformatie"/>
  </office:meta>
</office:document-meta>
</file>