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, vergroten en opstarten van horeca onderneming, Rijnkade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70860</text:p>
            <text:p text:style-name="common-al">AIM-nummer: A4qtds0hzzh</text:p>
            <text:p text:style-name="common-al">Datum indiening: 13 juli 2018</text:p>
            <text:p text:style-name="common-al">Omschrijving: vergroten en opstarten van horeca onderneming</text:p>
            <text:p text:style-name="common-al">Adres: Rijnkade 49 </text:p>
            <text:p text:style-name="common-al">Besluit: Melding volledig</text:p>
            <text:p text:style-name="common-al">Datum ondertekening: 11 september 2018</text:p>
            <text:p text:style-name="common-al">Datum verzending: 11 september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28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8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8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, vergroten en opstarten van horeca onderneming, Rijnkade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286</meta:user-defined>
    <meta:user-defined meta:name="OVERHEIDop.GmbID/DC.identifier">gmb-2018-203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B 49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10 443401</meta:user-defined>
    <meta:user-defined meta:name="OVERHEIDop.versieInformatie"/>
  </office:meta>
</office:document-meta>
</file>