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77 Lovensekanaaldijk 86 (K sectie V 887, 605, 762) te Tilburg, uitbreiden van het complex van bedrijfsruimt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77 - B - Lovensekanaaldijk 86 (K sectie V 887, 605, 7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8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77 Lovensekanaaldijk 86 (K sectie V 887, 605, 762) te Tilburg, uitbreiden van het complex van bedrijfsruimt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85</meta:user-defined>
    <meta:user-defined meta:name="OVERHEIDop.GmbID/DC.identifier">gmb-2018-20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8 397358</meta:user-defined>
    <meta:user-defined meta:name="OVERHEIDop.versieInformatie"/>
  </office:meta>
</office:document-meta>
</file>