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WABO-2018-02529 - Bredaseweg 570 - verzonden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burg, toegekend Een omgevingsvergunning Z-HZ_WABO-2018-02529 Bredaseweg 570 te Tilburg, brandveilig gebruik, verzonden 24 september 2018</text:p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WABO-2018-02529 - Bredaseweg 570 - verzonden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84</meta:user-defined>
    <meta:user-defined meta:name="OVERHEIDop.GmbID/DC.identifier">gmb-2018-203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