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WABO-2018-02553 - Vermeulenstraat 30 - verzonden 20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burg, toegekend Een omgevingsvergunning Z-HZ_WABO-2018-02553 Vermeulenstraat 30 BS D'n Hazennest (sectie S 5793) te Tilburg, brandveilig gebruik van een tijdelijk onderwijslokaal, verzonden 24 september 2018</text:p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8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WABO-2018-02553 - Vermeulenstraat 30 - verzonden 20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83</meta:user-defined>
    <meta:user-defined meta:name="OVERHEIDop.GmbID/DC.identifier">gmb-2018-203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HB 30</meta:user-defined>
    <meta:user-defined meta:name="OVERHEIDop.woonplaats">Tilburg</meta:user-defined>
    <meta:user-defined meta:name="OVERHEIDop.straatnaam">Vermeu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51 399365</meta:user-defined>
    <meta:user-defined meta:name="OVERHEIDop.versieInformatie"/>
  </office:meta>
</office:document-meta>
</file>