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tsorganisatie Taxivervo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trecht, </text:p>
            <text:p text:style-name="al">gelet op artikel 6 van de Taxiverordening Utrecht 2018,</text:p>
            <text:p text:style-name="al"/>
            <text:p text:style-name="al">OVERWEGENDE: </text:p>
            <text:p text:style-name="al">1. dat het college een of meer rechtspersonen kan aanwijzen die de in  Taxiverordening Utrecht 2018 bedoelde Utrechts kwaliteitstoets taxivervoer kunnen afnemen;</text:p>
            <text:p text:style-name="al">2. dat TA Nederland B.V. op 21 juni 2017  met de gemeente Utrecht een overeenkomst heeft afgesloten voor het afnemen van de sub 1 bedoelde kosten;</text:p>
            <text:p text:style-name="al">3. dat TA Nederland B.V. op 7 juni 2018 een aanvraag heeft ingediend om te worden aangewezen als organisatie die dergelijke toetsen kan afnem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p text:style-name="al">TA Nederland B.V. aan te wijzen als organisatie die toetsen afneemt, zoals bedoeld in artikel 6 tweede lid van de Taxiverordening Utrecht 2018.</text:p>
          </text:section>
          <text:section text:name="artikel_id1-3-2-2-2" text:style-name="artikel">
            <text:p text:style-name="artikel_kop_titel"><text:span text:style-name="artikel_kop_label"/> <text:span text:style-name="artikel_kop_nr"/> 2.</text:p>
            <text:p text:style-name="al"> Hieraan de verplichting te verbinden dat T.A. Nederland B.V. de Nadere regels Utrechtse kwaliteitstoets taxivervoer naleeft.</text:p>
          </text:section>
          <text:section text:name="artikel_id1-3-2-2-3" text:style-name="artikel">
            <text:p text:style-name="artikel_kop_titel"><text:span text:style-name="artikel_kop_label"/> <text:span text:style-name="artikel_kop_nr"/> 3.</text:p>
            <text:p text:style-name="al">Het college heeft de bevoegdheid dit bevoegd dit besluit in te trekken.</text:p>
          </text:section>
          <text:section text:name="artikel_id1-3-2-2-4" text:style-name="artikel">
            <text:p text:style-name="artikel_kop_titel"><text:span text:style-name="artikel_kop_label"/> <text:span text:style-name="artikel_kop_nr"/> 4.</text:p>
            <text:p text:style-name="al">Dit besluit treedt in werking op het moment van inwerkingtreding van de Taxiverordening Utrecht 2018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Utrecht op 18 september 2018.</text:span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>G.G.H.M. Haanen    J.H.C. van Zan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Inlichtingen en bezwaarschriftenclausule</text:p>
          <text:p text:style-name="al">Vindt u het besluit om bepaalde reden onjuist?</text:p>
          <text:p text:style-name="al">Als u vindt dat het besluit onjuist is, dan kunt u bezwaar maken. U kunt uw bezwaar digitaal indienen. Daarvoor kunt u alleen gebruik maken van het door de gemeente beschikbaar gestelde digitale formulier. Dit vindt u op www.utrecht.nl/bezwaar. U kunt het bezwaarschrift niet per e-mail insturen. </text:p>
          <text:p text:style-name="al">Maakt u liever per brief bezwaar, dan kunt u uw bezwaarschrift sturen aan het College van burgemeester en wethouders. Het adres is:</text:p>
          <text:p text:style-name="al"/>
          <text:p text:style-name="al">Postbus 16200</text:p>
          <text:p text:style-name="al">3500 CE Utrecht</text:p>
          <text:p text:style-name="al"/>
          <text:p text:style-name="al">Zorgt u ervoor dat u het bezwaarschrift indient binnen zes weken na de dag waarop deze brief is verzonden. Daarmee voorkomt u dat wij uw bezwaarschrift niet meer kunnen behandelen.</text:p>
          <text:p text:style-name="al">In het bezwaarschrift neemt u in ieder geval op:</text:p>
          <text:p text:style-name="al">• uw naam, adres, datum en handtekening; graag ook het telefoonnummer waar u overdag te bereiken bent;</text:p>
          <text:p text:style-name="al">• een omschrijving van het besluit waartegen het bezwaarschrift is gericht; vermeld u hierbij de verzenddatum en het kenmerk van dat besluit of stuur een kopie daarvan mee;</text:p>
          <text:p text:style-name="al">• de reden waarom u vindt dat het besluit onjuist is.</text:p>
          <text:p text:style-name="al"/>
          <text:p text:style-name="al">U kunt het bezwaarschrift niet per e-mail insturen.  </text:p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27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tsorganisatie Taxivervo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79</meta:user-defined>
    <meta:user-defined meta:name="OVERHEIDop.GmbID/DC.identifier">gmb-2018-203279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N.v.t.;</meta:user-defined>
    <meta:user-defined meta:name="DCTERMS.alternative">Aanwijzingsbesluit Toetsorganisatie Taxivervoer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09-25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12794_1</meta:user-defined>
    <meta:user-defined meta:name="OVERHEIDop.versieInformatie"/>
  </office:meta>
</office:document-meta>
</file>