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04 Kalverstraat 75 te Tilburg, verbouwen van het restaurant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04 - I - Kalver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04 Kalverstraat 75 te Tilburg, verbouwen van het restaurant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8</meta:user-defined>
    <meta:user-defined meta:name="OVERHEIDop.GmbID/DC.identifier">gmb-2018-203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75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0 400784</meta:user-defined>
    <meta:user-defined meta:name="OVERHEIDop.versieInformatie"/>
  </office:meta>
</office:document-meta>
</file>