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i.v.m. onderhoud ontgeuringsinstallatie restaurant, Distel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59399</text:p>
            <text:p text:style-name="common-al">Omschrijving: maatwerk  i.v.m. onderhoud ontgeuringsinstallatie restaurant </text:p>
            <text:p text:style-name="common-al">Adres: Distellaan 19 </text:p>
            <text:p text:style-name="common-al">Activiteit: WM-verg. - regulier, wijzigen</text:p>
            <text:p text:style-name="common-al">Besluit: Verlenen</text:p>
            <text:p text:style-name="common-al">Datum ondertekening: 14 september 2018</text:p>
            <text:p text:style-name="common-al">Datum verzending: 14 september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i.v.m. onderhoud ontgeuringsinstallatie restaurant, Distel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77</meta:user-defined>
    <meta:user-defined meta:name="OVERHEIDop.GmbID/DC.identifier">gmb-2018-20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AX 19</meta:user-defined>
    <meta:user-defined meta:name="OVERHEIDop.woonplaats">Arnhem</meta:user-defined>
    <meta:user-defined meta:name="OVERHEIDop.straatnaam">Dist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4 442341</meta:user-defined>
    <meta:user-defined meta:name="OVERHEIDop.versieInformatie"/>
  </office:meta>
</office:document-meta>
</file>