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756 Besterdring 29 te Tilburg, verbouwen van het pan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2756 - V - Besterdrin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27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7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756 Besterdring 29 te Tilburg, verbouwen van het pand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76</meta:user-defined>
    <meta:user-defined meta:name="OVERHEIDop.GmbID/DC.identifier">gmb-2018-2032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G 29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00 397584</meta:user-defined>
    <meta:user-defined meta:name="OVERHEIDop.versieInformatie"/>
  </office:meta>
</office:document-meta>
</file>