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3131 Burgemeester Panislaan 54 te Berkel-Enschot, verbouwen van de woning, verzonden 21 sept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131 - B - Burgemeester Panislaan 5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3275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275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275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3131 Burgemeester Panislaan 54 te Berkel-Enschot, verbouwen van de woning, verzonden 21 sept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275</meta:user-defined>
    <meta:user-defined meta:name="OVERHEIDop.GmbID/DC.identifier">gmb-2018-2032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AG 54</meta:user-defined>
    <meta:user-defined meta:name="OVERHEIDop.woonplaats">Berkel-Enschot</meta:user-defined>
    <meta:user-defined meta:name="OVERHEIDop.straatnaam">Burgemeester Panis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866 398639</meta:user-defined>
    <meta:user-defined meta:name="OVERHEIDop.versieInformatie"/>
  </office:meta>
</office:document-meta>
</file>