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2 dakkapellen (voor- en achterkant), Pilotenlaan 11, (zaaknummer 5081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Pilotenlaan 11 </text:span>- voor het plaatsen van 2 dakkapellen (voor- en achterkant), verzonden op 21 september 2018.</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27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7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7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plaatsen 2 dakkapellen (voor- en achterkant), Pilotenlaan 11, (zaaknummer 5081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273</meta:user-defined>
    <meta:user-defined meta:name="OVERHEIDop.GmbID/DC.identifier">gmb-2018-203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GG 11</meta:user-defined>
    <meta:user-defined meta:name="OVERHEIDop.woonplaats">Zwolle</meta:user-defined>
    <meta:user-defined meta:name="OVERHEIDop.straatnaam">Pilot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90 501565</meta:user-defined>
    <meta:user-defined meta:name="OVERHEIDop.versieInformatie"/>
  </office:meta>
</office:document-meta>
</file>