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640 Noordstraat 79c, 79d en 81 te Tilburg, verbouwen van de woning, verzonden 21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2640 - B - Noordstraat 79c, 79d en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272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7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7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640 Noordstraat 79c, 79d en 81 te Tilburg, verbouwen van de woning, verzonden 21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272</meta:user-defined>
    <meta:user-defined meta:name="OVERHEIDop.GmbID/DC.identifier">gmb-2018-203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G 79c</meta:user-defined>
    <meta:user-defined meta:name="OVERHEIDop.woonplaats">Tilburg</meta:user-defined>
    <meta:user-defined meta:name="OVERHEIDop.straatnaam">Noor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86 396713</meta:user-defined>
    <meta:user-defined meta:name="OVERHEIDop.versieInformatie"/>
  </office:meta>
</office:document-meta>
</file>