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08 Stadhuisplein 355 01 tm 355 12 te Tilburg, verbouwen een appartementengebouw, verzonden 21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08 - B - Stadhuisplein 355 01 tm 355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7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08 Stadhuisplein 355 01 tm 355 12 te Tilburg, verbouwen een appartementengebouw, verzonden 21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71</meta:user-defined>
    <meta:user-defined meta:name="OVERHEIDop.GmbID/DC.identifier">gmb-2018-203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H 344e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10 396351</meta:user-defined>
    <meta:user-defined meta:name="OVERHEIDop.versieInformatie"/>
  </office:meta>
</office:document-meta>
</file>