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172 Kreitenmolenstraat 149 te Udenhout, wijzigen van de gevelreclame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72 - B - Kreitenmolenstraat 14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6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172 Kreitenmolenstraat 149 te Udenhout, wijzigen van de gevelreclame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9</meta:user-defined>
    <meta:user-defined meta:name="OVERHEIDop.GmbID/DC.identifier">gmb-2018-20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9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47 402119</meta:user-defined>
    <meta:user-defined meta:name="OVERHEIDop.versieInformatie"/>
  </office:meta>
</office:document-meta>
</file>