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80 Kotterstraat 38 te Tilburg, plaatsen van een dakkapel, verzonden 2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80 - B - Kotter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6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80 Kotterstraat 38 te Tilburg, plaatsen van een dakkapel, verzonden 2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68</meta:user-defined>
    <meta:user-defined meta:name="OVERHEIDop.GmbID/DC.identifier">gmb-2018-20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X 38</meta:user-defined>
    <meta:user-defined meta:name="OVERHEIDop.woonplaats">Tilburg</meta:user-defined>
    <meta:user-defined meta:name="OVERHEIDop.straatnaam">Kott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27 396127</meta:user-defined>
    <meta:user-defined meta:name="OVERHEIDop.versieInformatie"/>
  </office:meta>
</office:document-meta>
</file>