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816 Kreitenmolenstraat 134 te Udenhout, plaatsen van zonnepanelen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16 - B - Kreitenmolenstraat 1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6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816 Kreitenmolenstraat 134 te Udenhout, plaatsen van zonnepanelen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6</meta:user-defined>
    <meta:user-defined meta:name="OVERHEIDop.GmbID/DC.identifier">gmb-2018-20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J 13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2 402196</meta:user-defined>
    <meta:user-defined meta:name="OVERHEIDop.versieInformatie"/>
  </office:meta>
</office:document-meta>
</file>