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agen van stoep tbv parkeren, Korte Sla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2177</text:p>
            <text:p text:style-name="common-al">Omschrijving: verlagen van stoep tbv parkeren</text:p>
            <text:p text:style-name="common-al">Adres: Korte Slag 15 </text:p>
            <text:p text:style-name="common-al">Activiteit: Uitweg</text:p>
            <text:p text:style-name="common-al">Besluit: Verlenen</text:p>
            <text:p text:style-name="common-al">Datum ondertekening: 12 september 2018</text:p>
            <text:p text:style-name="common-al">Datum verzending: 12 sept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lagen van stoep tbv parkeren, Korte Sla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65</meta:user-defined>
    <meta:user-defined meta:name="OVERHEIDop.GmbID/DC.identifier">gmb-2018-20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JS</meta:user-defined>
    <meta:user-defined meta:name="OVERHEIDop.woonplaats">Arnhem</meta:user-defined>
    <meta:user-defined meta:name="OVERHEIDop.straatnaam">Korte 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37 443782</meta:user-defined>
    <meta:user-defined meta:name="OVERHEIDop.versieInformatie"/>
  </office:meta>
</office:document-meta>
</file>