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entree, Van Oldenbarneveldtstr 8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0882</text:p>
            <text:p text:style-name="common-al">Omschrijving: het wijzigen van de entree</text:p>
            <text:p text:style-name="common-al">Adres: Van Oldenbarneveldtstr 85A </text:p>
            <text:p text:style-name="common-al">Activiteit: Bouwen</text:p>
            <text:p text:style-name="common-al">Besluit: Verlenen</text:p>
            <text:p text:style-name="common-al">Datum ondertekening: 17 september 2018</text:p>
            <text:p text:style-name="common-al">Datum verzending: 18 sept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entree, Van Oldenbarneveldtstr 8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62</meta:user-defined>
    <meta:user-defined meta:name="OVERHEIDop.GmbID/DC.identifier">gmb-2018-20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N 85</meta:user-defined>
    <meta:user-defined meta:name="OVERHEIDop.woonplaats">Arnhem</meta:user-defined>
    <meta:user-defined meta:name="OVERHEIDop.straatnaam">Van Oldenbarnevel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02 443239</meta:user-defined>
    <meta:user-defined meta:name="OVERHEIDop.versieInformatie"/>
  </office:meta>
</office:document-meta>
</file>