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2 coniferen, Waterberg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442</text:p>
            <text:p text:style-name="common-al">OLO-nummer: 3907733</text:p>
            <text:p text:style-name="common-al">Datum indiening: 12 september 2018</text:p>
            <text:p text:style-name="common-al">Omschrijving: het kappen van 2 coniferen</text:p>
            <text:p text:style-name="common-al">Adres: Waterbergseweg 11 </text:p>
            <text:p text:style-name="common-al">Activiteit: Kapp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25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2 coniferen, Waterbergse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258</meta:user-defined>
    <meta:user-defined meta:name="OVERHEIDop.GmbID/DC.identifier">gmb-2018-203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L 11</meta:user-defined>
    <meta:user-defined meta:name="OVERHEIDop.woonplaats">Arnhem</meta:user-defined>
    <meta:user-defined meta:name="OVERHEIDop.straatnaam">Waterberg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1 446159</meta:user-defined>
    <meta:user-defined meta:name="OVERHEIDop.versieInformatie"/>
  </office:meta>
</office:document-meta>
</file>