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Nassaustraat 9 ZW, 2018-07408, inpandig strippen, activiteit slopen in beschermd stadsgezicht, verzonden 20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3257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5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5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Nassaustraat 9 ZW, 2018-07408, inpandig strippen, activiteit slopen in beschermd stadsgezicht, verzonden 20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257</meta:user-defined>
    <meta:user-defined meta:name="OVERHEIDop.GmbID/DC.identifier">gmb-2018-203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PH 9 zw</meta:user-defined>
    <meta:user-defined meta:name="OVERHEIDop.woonplaats">Haarlem</meta:user-defined>
    <meta:user-defined meta:name="OVERHEIDop.straatnaam">Nassau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16 488755</meta:user-defined>
    <meta:user-defined meta:name="OVERHEIDop.versieInformatie"/>
  </office:meta>
</office:document-meta>
</file>