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atie van een Starbucks koffiegelegenheid bij Shell station De Schaars, Europaweg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67548</text:p>
            <text:p text:style-name="common-al">Omschrijving: realisatie van een Starbucks koffiegelegenheid bij Shell station De Schaars</text:p>
            <text:p text:style-name="common-al">Adres: Europaweg 33 </text:p>
            <text:p text:style-name="common-al">Activiteiten: Bouwen, Strijdig Gebruik gronden/bouwwerken met RO, Reclame</text:p>
            <text:p text:style-name="common-al">Besluit: Verlenen</text:p>
            <text:p text:style-name="common-al">Datum ondertekening: 17 september 2018</text:p>
            <text:p text:style-name="common-al">Datum verzending: 17 sept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325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5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5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realisatie van een Starbucks koffiegelegenheid bij Shell station De Schaars, Europaweg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256</meta:user-defined>
    <meta:user-defined meta:name="OVERHEIDop.GmbID/DC.identifier">gmb-2018-203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SL 33</meta:user-defined>
    <meta:user-defined meta:name="OVERHEIDop.woonplaats">Arnhem</meta:user-defined>
    <meta:user-defined meta:name="OVERHEIDop.straatnaam">Europa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801 448539</meta:user-defined>
    <meta:user-defined meta:name="OVERHEIDop.versieInformatie"/>
  </office:meta>
</office:document-meta>
</file>